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ff"/>
    </style:style>
    <style:style style:name="P2" style:family="paragraph" style:parent-style-name="Standard" style:list-style-name="L1">
      <style:paragraph-properties fo:margin-left="1.251cm" fo:margin-right="0cm" fo:text-indent="0cm" style:auto-text-indent="false"/>
    </style:style>
    <style:style style:name="P3" style:family="paragraph" style:parent-style-name="Standard">
      <style:paragraph-properties fo:margin-left="0cm" fo:margin-right="0cm" fo:text-indent="0cm" style:auto-text-indent="false"/>
    </style:style>
    <style:style style:name="P4" style:family="paragraph" style:parent-style-name="Standard" style:list-style-name="L1">
      <style:paragraph-properties fo:margin-left="0cm" fo:margin-right="0cm" fo:text-indent="0cm" style:auto-text-indent="false"/>
    </style:style>
    <style:style style:name="T1" style:family="text">
      <style:text-properties fo:color="#0000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xtrait règlement sportif</text:p>
      <text:p text:style-name="Standard"/>
      <text:p text:style-name="P1">Article 19. Le joueur corporatif </text:p>
      <text:p text:style-name="Standard">Plusieurs typologies de joueurs sont prises en compte pour cette catégorie : </text:p>
      <text:p text:style-name="Standard">• Les joueurs corporatifs sont titulaires d’une licence fédérale avec un rattachement corporatif. </text:p>
      <text:p text:style-name="Standard">• Le « salarié » est une personne appartenant à l’entreprise ou à la corporation en tant que salarié ou profession libérale. </text:p>
      <text:p text:style-name="Standard">• L’« ayant-droit » est une personne ayant un lien de parenté avec un « salarié » de l’entreprise ou de la corporation. Les liens de parenté autorisés sont les conjoints, les enfants de salariés de moins de 26 ans à la date du 1er jour des championnats de France Corporatif ainsi que les retraités ayant eu l’entreprise comme dernier employeur. </text:p>
      <text:p text:style-name="Standard">• Le « sous-traitant » est une personne soit sous-traitante, soit intérimaire, soit en régie et dont la société dont il est salarié ne dispose pas d’équipe corpo inscrite à la Fédération. Il doit aussi travailler dans les locaux de l'entreprise qu’il souhaite représenter à la date de la compétition. </text:p>
      <text:p text:style-name="Standard"/>
      <text:p text:style-name="P1">Les championnats de France Corporatif </text:p>
      <text:p text:style-name="P1"/>
      <text:p text:style-name="Standard"><text:span text:style-name="T1">Article 207. Organisation générale</text:span> </text:p>
      <text:p text:style-name="Standard">Cette épreuve est ouverte à toutes les équipes corporatives. Les équipes peuvent être mixtes et comporter des étrangers sans limitation. </text:p>
      <text:p text:style-name="Standard">Elle se déroule en deux phases, une phase régionale puis le championnat de France, sachant que l’équipe championne de ligue est qualifiée.</text:p>
      <text:p text:style-name="Standard">Pour le tableau mixte, le nombre d’équipes qualifiées par ligue est déterminé au prorata du nombre d'associations corporatives et de regroupements corporatifs affiliés à la Fédération au 1er janvier de la saison en cours. </text:p>
      <text:p text:style-name="Standard">Le nombre de journées et le format de la phase qualificative sont déterminés par chaque ligue. Les ligues peuvent établir un règlement spécifique pour les qualifications à condition que celui-ci soit compatible avec les règlements fédéraux. </text:p>
      <text:p text:style-name="Standard">Les qualifications doivent être organisées avant la date limite fixée chaque année par le secrétariat sportif de la fédération. </text:p>
      <text:p text:style-name="Standard">La phase finale est organisée sous la forme d’un tableau en ligne de 32 équipes maximum. Toutes les places sont jouées. Lorsque le tableau de la phase finale n'est pas plein, l'organisateur de l'épreuve peut intégrer des équipes de la ligue d’accueil pour compléter le tableau. Le nombre d'équipes intégrées doit rester cohérent avec l'organisation. </text:p>
      <text:p text:style-name="Standard">Un championnat féminin est organisé sous forme de tableau ou de poules en fonction du nombre d’équipes inscrites. Il n’y a pas de phase qualificative pour cette compétition. </text:p>
      <text:p text:style-name="Standard"/>
      <text:p text:style-name="Standard"><text:span text:style-name="T1">Article 208. Calendrier</text:span> </text:p>
      <text:p text:style-name="Standard">Le Comité Exécutif, sur proposition du Secteur « Vie Sportive » de la FFSQUASH, fixe chaque année la date et le lieu du championnat de France. </text:p>
      <text:p text:style-name="Standard"/>
      <text:p text:style-name="Standard"><text:span text:style-name="T1">Article 209. Modalités d’inscription</text:span> </text:p>
      <text:p text:style-name="Standard">La ligue reçoit du secrétariat sportif de la fédération les documents d’inscription à la phase nationale du championnat et le fichier récapitulatif de ligue. </text:p>
      <text:p text:style-name="Standard">Les équipes qualifiées ou en liste d’attente doivent télécharger la confirmation d’engagement sur le site fédéral. Ce formulaire doit être renvoyé au secrétariat sportif de la fédération dans les délais impartis, accompagné des droits d’inscription. La date limite de retour est consultable sur le site fédéral. </text:p>
      <text:p text:style-name="Standard">Pour être validée, l’inscription d’une équipe doit être effectuée dans les délais fixés par le secrétariat sportif de la FFSQUASH. </text:p>
      <text:p text:style-name="Standard">Une inscription n’est recevable que si l’association est à jour de toutes ses cotisations et pénalités financières éventuelles. </text:p>
      <text:p text:style-name="Standard"><text:soft-page-break/>Une équipe qui envoie son inscription hors délai ne pourra pas être inscrite au championnat. </text:p>
      <text:p text:style-name="Standard"/>
      <text:p text:style-name="Standard"><text:span text:style-name="T1">Article 210. Droits d’inscription et garantie</text:span> </text:p>
      <text:p text:style-name="Standard">Les droits d’inscription sont fixés chaque année par le Comité Exécutif.(voir Annexes) Lors de leur inscription, les associations ou les regroupements corporatifs doivent verser une garantie de 300 €. Celle-ci est restituée à la fin du championnat, sous réserve de participation complète à l'épreuve.</text:p>
      <text:p text:style-name="Standard">Les droits d’inscription doivent être envoyés aux ligues avec le formulaire d’inscription accompagné du chèque de garantie. </text:p>
      <text:p text:style-name="Standard">L’association ou le regroupement corporatif doit être à jour de toutes ses cotisations. </text:p>
      <text:p text:style-name="Standard">Une équipe engagée qui se désiste dans la semaine qui précède la compétition perd sa garantie. </text:p>
      <text:p text:style-name="Standard">Une équipe qualifiée qui envoie son inscription hors délais sera exclue du championnat. </text:p>
      <text:p text:style-name="Standard"/>
      <text:p text:style-name="Standard"><text:span text:style-name="T1">Article 211. Conditions de composition et de participation des équipes</text:span> </text:p>
      <text:p text:style-name="Standard">Une équipe est composée de 3 joueurs choisis parmi la liste de 5 (maximum) déposée auprès du Juge arbitre à l’heure de la convocation. Dans chaque équipe les joueurs sont placés en fonction de leur rang au classement. Tous les joueurs devront avoir participé à leur championnat de ligue. </text:p>
      <text:p text:style-name="Standard">Toute équipe pourra, pour compléter sa composition, intégrer un joueur « sous-traitant » à la condition que celui-ci soit moins bien classé que le joueur numéro 1 de l’équipe. En aucun cas, cette équipe ne pourra comporter plus de 3 joueurs aussi bien lors du championnat de ligue que pour les championnats de France. Dans ce cas, la composition de cette équipe devra être identique lors des deux championnats. </text:p>
      <text:p text:style-name="Standard">Afin de promouvoir la pratique féminine, une équipe féminine pourra pour compléter sa composition, intégrer une joueuse « extérieure » aux conditions que celle-ci soit moins bien classée que la joueuse numéro 1 de l’équipe et licenciée dans la même ligue. </text:p>
      <text:p text:style-name="Standard">Pour la composition d’une équipe, un seul « ayant-droit » est autorisé. </text:p>
      <text:p text:style-name="Standard">A chaque rencontre, seuls, les 3 joueurs inscrits sur la feuille de match doivent être obligatoirement présents à l’heure prévue pour le début de la rencontre. </text:p>
      <text:p text:style-name="Standard">Si une équipe ne participe pas à toutes les rencontres programmées sans justification, les résultats individuels obtenus ne sont pas pris en compte pour le classement national. </text:p>
      <text:p text:style-name="Standard">Une équipe peut continuer la compétition à 2 en cas d’incapacité des autres membres de l’équipe à poursuivre la compétition. </text:p>
      <text:p text:style-name="Standard"/>
      <text:p text:style-name="Standard"><text:span text:style-name="T1">Article 212. Repêchage</text:span> </text:p>
      <text:p text:style-name="Standard">En cas de forfait d’une équipe un repêchage pourra être effectué parmi les équipes ayant participé aux championnats de ligue. </text:p>
      <text:p text:style-name="Standard"/>
      <text:p text:style-name="Standard"><text:span text:style-name="T1">Article 213. Conditions de participation des joueurs</text:span> </text:p>
      <text:p text:style-name="Standard">Un joueur ne peut représenter qu’une seule équipe de son association ou de son regroupement corporatif lors de chaque phase mais peut changer d’équipe entre la phase qualificative et la phase finale. </text:p>
      <text:p text:style-name="Standard">Le joueur « salarié » doit pouvoir justifier de son appartenance effective à la société, à l'administration ou à la « corporation » qu'il représente, et ce depuis au moins trois mois. </text:p>
      <text:p text:style-name="Standard">Les joueurs « salariés » doivent appartenir à l’une des entités suivantes : </text:p>
      <text:list xml:id="list2644861824131443725" text:style-name="L1">
        <text:list-item>
          <text:p text:style-name="P2">Une seule entreprise/société commerciale ou industrielle, </text:p>
        </text:list-item>
        <text:list-item>
          <text:p text:style-name="P2">Une même administration publique ou privée d'un même département,</text:p>
        </text:list-item>
        <text:list-item>
          <text:p text:style-name="P2">Un Groupement d’Intérêt Économique, </text:p>
        </text:list-item>
        <text:list-item>
          <text:p text:style-name="P2">Une même « corporation ». </text:p>
          <text:p text:style-name="P4">Le joueur « sous-traitant » doit pouvoir justifier qu’il exerce son activité dans les locaux de la société ou de l’administration qu’il souhaite représenter depuis au moins trois mois </text:p>
        </text:list-item>
      </text:list>
      <text:p text:style-name="P3"/>
      <text:p text:style-name="P3"><text:span text:style-name="T1">Article 214. Déroulement du championnat</text:span> </text:p>
      <text:p text:style-name="P3">Le tableau est élaboré en fonction du « poids » de « l’équipe-type » présente sur le lieu de la <text:soft-page-break/>compétition à l’heure de la convocation selon le barème ci-dessous : </text:p>
      <text:p text:style-name="P3">Barème d'élaboration du "poids" d'une équipe mixte – Valeur des joueurs </text:p>
      <text:p text:style-name="P3"/>
      <text:p text:style-name="P3"/>
      <text:p text:style-name="P3"/>
      <text:p text:style-name="P3"/>
      <text:p text:style-name="P3">Si deux équipes d'une même ligue doivent se rencontrer au premier tour, l’équipe ayant le « poids » le plus faible sera déplacée sur l’emplacement de la tête de série suivante (inférieure). </text:p>
      <text:p text:style-name="P3">En cas d'égalité, le rang des N°1 sert de critère de référence. En cas de nouvelle égalité le juge-arbitre procède à un tirage au sort. </text:p>
      <text:p text:style-name="P3"/>
      <text:p text:style-name="P3"><text:span text:style-name="T1">Article 215. Horaires des rencontres</text:span> </text:p>
      <text:p text:style-name="P3">Les horaires de rencontres sont définis par le juge arbitre et le secrétariat sportif de la fédération. Ils sont disponibles sur le site fédéral dans la semaine qui précède le championnat de France. </text:p>
      <text:p text:style-name="P3"/>
      <text:p text:style-name="P3"><text:span text:style-name="T1">Article 216. Ordre des matchs</text:span> </text:p>
      <text:p text:style-name="P3">L’ordre des matchs est tiré au sort en début de championnat, pour chaque jour de compétition.</text:p>
      <text:p text:style-name="P3"/>
      <text:p text:style-name="P3"><text:span text:style-name="T1">Article 217. Incapacité</text:span> </text:p>
      <text:p text:style-name="P3">Une équipe dont un joueur est dans l’incapacité de terminer la 1ère rencontre de la journée peut participer sans pénalité suivantes de la phase finale à 3 joueurs ou 2 joueuses à la condition qu’il soit présent avec son équipe jusqu’à la fin de la journée de championnat (dernier match individuel de son équipe). Cette obligation ne s’applique pas si le joueur doit recevoir immédiatement des soins hospitaliers </text:p>
      <text:p text:style-name="P3">Un joueur ne peut prendre part à une rencontre par équipe lorsque, avant qu’il n’entre sur le court, le juge arbitre ou l’arbitre, constate qu’il ne peut, d'une façon évidente, effectuer la prestation que son classement et sa valeur habituelle lui permettraient de réaliser. </text:p>
      <text:p text:style-name="P3">Si, sur réclamation écrite d'une des équipes adverses, une infraction de cet ordre est confirmée, l’équipe fautive est sanctionnée et perd : </text:p>
      <text:p text:style-name="P3">• La partie si le joueur fautif est le N°3 de l’équipe, </text:p>
      <text:p text:style-name="P3">• La rencontre s’il s’agissait d’un autre joueur. </text:p>
      <text:p text:style-name="P3">En cas de réclamation de cette nature, le secrétariat sportif de la fédération peut demander une expertise à la commission médicale. </text:p>
      <text:p text:style-name="P3">Une infraction de ce type doit faire l’objet d’un signalement auprès du secrétariat sportif de la FFSQUASH par le Juge Arbitre. </text:p>
      <text:p text:style-name="P3"/>
      <text:p text:style-name="P3"><text:span text:style-name="T1">Article 218. Forfait</text:span> </text:p>
      <text:p text:style-name="P3">Une équipe qui déclare forfait dans les 8 jours calendaires qui précèdent le début du championnat ou qui ne dispute pas toutes les rencontres programmées perd sa garantie. </text:p>
      <text:p text:style-name="P3"/>
      <text:p text:style-name="P3"><text:span text:style-name="T1">Article 219. Résultats - Classement</text:span> </text:p>
      <text:p text:style-name="P3">L’équipe vainqueur du tableau est sacrée championne de France Corporative. </text:p>
      <text:p text:style-name="P3">Si des phases de poules ont été mises en place, en cas d’égalité entre 2 équipes, c’est le résultat de la rencontre les ayant opposés qui détermine le vainqueur </text:p>
      <text:p text:style-name="P3">En cas d’égalité entre 3 équipes ou plus le goal-average général est pris en compte avec, par ordre de priorité : </text:p>
      <text:p text:style-name="P3">1/ La différence entre le nombre de matchs gagnés et perdus, </text:p>
      <text:p text:style-name="P3">2/ La différence entre le nombre de jeux gagnés et perdus, </text:p>
      <text:p text:style-name="P3">3/ La différence entre le nombre de points gagnés et perdus, </text:p>
      <text:p text:style-name="P3">4/ Les résultats de la rencontre ayant opposé les N°1. </text:p>
      <text:p text:style-name="P3"/>
      <text:p text:style-name="P3"><text:span text:style-name="T1">Article 220. Réclamations (Cf. Articles 26 à 31)</text:span> </text:p>
      <text:p text:style-name="P3"><text:soft-page-break/>Toute réclamation posée durant la rencontre est examinée séance tenante par le juge-arbitre. Ce dernier doit faire état de la réclamation et de la décision prise dans le rapport qu’il retourne au secrétariat sportif de la fédération. </text:p>
      <text:p text:style-name="P3">Toute réclamation posée à l’issue de la rencontre doit être formulée par écrit (courrier ou mail) et adressée au secrétariat sportif de la fédération dans les 48 heures suivant la journée. </text:p>
      <text:p text:style-name="P3"/>
      <text:p text:style-name="P3"><text:span text:style-name="T1">Article 221. Formalités après les rencontres</text:span> </text:p>
      <text:p text:style-name="P3">A la fin de chaque rencontre, les capitaines d'équipes doivent vérifier et valider les résultats reportés par le juge-arbitre et signer la feuille de rencontre sur laquelle sont reportés les scores précis de chaque partie individuelle. </text:p>
      <text:p text:style-name="P3">Une feuille de rencontre non signée entraîne l’irrecevabilité de toute réclamation de la part de l’équipe qui a omis cette formalité. </text:p>
      <text:p text:style-name="P3">Le juge-arbitre saisit, le jour même, les résultats dans l’outil de gestion de tournoi de la fédération. </text:p>
      <text:p text:style-name="P3"/>
      <text:p text:style-name="P3"><text:span text:style-name="T1">Article 222. Communication des résultats</text:span> </text:p>
      <text:p text:style-name="P3">Le juge-arbitre saisit, le jour même, les résultats dans l’outil de gestion de tournoi de la fédération. Faute de tenir ce délai l’association organisatrice est sanctionnée d’une amende de 300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k Schuster</meta:initial-creator>
    <meta:creation-date>2023-05-28T18:51:09.44</meta:creation-date>
    <meta:document-statistic meta:table-count="0" meta:image-count="0" meta:object-count="0" meta:page-count="4" meta:paragraph-count="85" meta:word-count="1768" meta:character-count="11056"/>
    <dc:date>2023-05-28T19:17:32.46</dc:date>
    <dc:creator>Patrick Schuster</dc:creator>
    <meta:editing-duration>PT11M12S</meta:editing-duration>
    <meta:editing-cycles>1</meta:editing-cycles>
    <meta:generator>OpenOffice/4.1.5$Win32 OpenOffice.org_project/415m1$Build-9789</meta:generator>
  </office:meta>
</office:document-meta>
</file>